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Text_20_body">
      <style:paragraph-properties fo:text-align="justify" style:justify-single-word="false"/>
      <style:text-properties fo:language="en" fo:country="GB"/>
    </style:style>
    <style:style style:name="P3" style:family="paragraph" style:parent-style-name="Text_20_body" style:list-style-name="L1">
      <style:paragraph-properties fo:margin-left="0cm" fo:margin-right="0cm" fo:margin-top="0cm" fo:margin-bottom="0cm" fo:text-indent="0cm" style:auto-text-indent="false"/>
      <style:text-properties fo:language="en" fo:country="GB"/>
    </style:style>
    <style:style style:name="P4" style:family="paragraph" style:parent-style-name="Text_20_body" style:list-style-name="L2">
      <style:paragraph-properties fo:margin-left="0cm" fo:margin-right="0cm" fo:margin-top="0cm" fo:margin-bottom="0cm" fo:text-indent="0cm" style:auto-text-indent="false"/>
      <style:text-properties fo:language="en" fo:country="GB"/>
    </style:style>
    <style:style style:name="P5" style:family="paragraph" style:parent-style-name="Text_20_body" style:list-style-name="L3">
      <style:paragraph-properties fo:margin-left="0cm" fo:margin-right="0cm" fo:margin-top="0cm" fo:margin-bottom="0cm" fo:text-indent="0cm" style:auto-text-indent="false"/>
      <style:text-properties fo:language="en" fo:country="GB"/>
    </style:style>
    <style:style style:name="P6" style:family="paragraph" style:parent-style-name="Text_20_body" style:list-style-name="L4">
      <style:paragraph-properties fo:margin-left="0cm" fo:margin-right="0cm" fo:margin-top="0cm" fo:margin-bottom="0cm" fo:text-indent="0cm" style:auto-text-indent="false"/>
      <style:text-properties fo:language="en" fo:country="GB"/>
    </style:style>
    <style:style style:name="P7" style:family="paragraph" style:parent-style-name="Text_20_body">
      <style:paragraph-properties fo:margin-top="0cm" fo:margin-bottom="0.176cm" fo:text-align="justify" style:justify-single-word="false"/>
      <style:text-properties fo:language="en" fo:country="GB"/>
    </style:style>
    <style:style style:name="P8" style:family="paragraph" style:parent-style-name="Text_20_body">
      <style:paragraph-properties fo:margin-top="0cm" fo:margin-bottom="0.176cm" fo:text-align="justify" style:justify-single-word="false"/>
    </style:style>
    <style:style style:name="T1" style:family="text">
      <style:text-properties fo:color="#000000"/>
    </style:style>
    <style:style style:name="T2" style:family="text">
      <style:text-properties fo:language="en" fo:country="G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bjection</text:span> from Bury Face book Group (5563 members) against Greater Manchester Spatial Framework <text:s text:c="2"/>Jan 2016</text:p>
      <text:p text:style-name="Text_20_body"> </text:p>
      <text:p text:style-name="P1">Dear Sir/Madam,</text:p>
      <text:p text:style-name="Text_20_body"> </text:p>
      <text:p text:style-name="P1">Please note that we wish to make our strongest objections to various aspects of the GMSF and have outlined below some of our major concerns.</text:p>
      <text:p text:style-name="Text_20_body"> </text:p>
      <text:list xml:id="list5110182759933827447" text:style-name="L1">
        <text:list-item>
          <text:p text:style-name="P3">CONSULTATION</text:p>
        </text:list-item>
      </text:list>
      <text:p text:style-name="P1">Bury public have had little or no consultation regarding the GMSF. This has already been brought to the attention of the Leader of the Council at a recent Public Meeting at Bury Town Hall which was reported in the Bury Times and the Manchester Evening News.  There is a general consensus that it was not a consultation but of an exercise in how to hide a consultation from the public. You as a body have done the very minimum to consult the people of Greater Manchester </text:p>
      <text:p text:style-name="Text_20_body"> </text:p>
      <text:p text:style-name="P1">Our Group has done the lion’s share of your work in highlighting YOUR proposals. We’ve canvassed people on the street, we’ve posted 24,000 leaflets by hand, and we’ve set up a website that can be used easily (unlike your own). We have knocked on doors to reach out to the older generation </text:p>
      <text:p text:style-name="Text_20_body"> </text:p>
      <text:p text:style-name="P1">We have also engaged with our Councillors and raised awareness with their constituents. </text:p>
      <text:p text:style-name="Text_20_body"> </text:p>
      <text:p text:style-name="P1">We had held public meetings and constantly been in contact with all forms of the media.</text:p>
      <text:p text:style-name="P1">The local television channels have interviewed our Group and have done an excellent job in keeping the public informed. </text:p>
      <text:p text:style-name="Text_20_body"> </text:p>
      <text:list xml:id="list5221702073647328241" text:style-name="L2">
        <text:list-item>
          <text:p text:style-name="P4">POPULATION GROWTH/ DWELLING FIGURES </text:p>
        </text:list-item>
      </text:list>
      <text:p text:style-name="P1">Your population figures are flawed at the very least.  In your executive summary you quote “300,000 more people will be living here in 2035”. In the last twenty years GTR Manchester has grown by 110,000. </text:p>
      <text:p text:style-name="Text_20_body"> </text:p>
      <text:p text:style-name="P1">We haven’t had population growth on your scale in Bury since 1881. </text:p>
      <text:p text:style-name="Text_20_body"> </text:p>
      <text:p text:style-name="P1">In addition your housing numbers are flawed and need an urgent review. You claim to require 223,000 homes for 300,000 people that are 1.3 persons per property. Even in the most affluent areas the ratio is 2.3 and in some areas it’s as much as 4 per home. </text:p>
      <text:p text:style-name="Text_20_body"> </text:p>
      <text:p text:style-name="P1">The national average done by the ONS is 2.5 per home. That equates to 120,000 homes.</text:p>
      <text:p text:style-name="Text_20_body"> </text:p>
      <text:p text:style-name="P1">Summarising the last two points and giving some room for growth a more reasonable figure for population growth / housing  would be somewhere closer to 190,000 population growth equating to 76,000 homes .</text:p>
      <text:p text:style-name="Text_20_body"><text:soft-page-break/> </text:p>
      <text:p text:style-name="P1">Using your population growth and the ONS average per house Bury’s housing need would be 7,200 and not the 12,700 that you claim.</text:p>
      <text:p text:style-name="Text_20_body"> </text:p>
      <text:p text:style-name="P1">Our Group totally support CPRE and their proposal to complete an independent study to quantify a more realistic forecast than that in the Spatial Framework. Hopefully we can then move forward in a more meaningful manner.</text:p>
      <text:p text:style-name="Text_20_body"> </text:p>
      <text:p text:style-name="Text_20_body"> </text:p>
      <text:list xml:id="list3293874912765607792" text:style-name="L3">
        <text:list-item>
          <text:p text:style-name="P5">GREEN BELT</text:p>
        </text:list-item>
      </text:list>
      <text:p text:style-name="Text_20_body"> <text:span text:style-name="T2">Really we shouldn’t have to write this section to you at all.</text:span></text:p>
      <text:p text:style-name="P1">The basic idea is to prevent urban sprawl, maintain buffer zones between our towns and to provide a ‘breathing zone’ for our children and the future population.</text:p>
      <text:p text:style-name="Text_20_body"> </text:p>
      <text:p text:style-name="P1">Referring back to your Executive summary “we’re releasing some limited areas of Green Belt”</text:p>
      <text:p text:style-name="P1">Let us just look at that comment and put our town of Bury into perspective.</text:p>
      <text:p text:style-name="P1">Limited areas?  Over the duration of your plan Bury will build 60% of its new homes in the Green Belt.</text:p>
      <text:p text:style-name="Text_20_body"> </text:p>
      <text:p text:style-name="P1">In addition the proposed developments are situated in one specific area of the Borough.</text:p>
      <text:p text:style-name="P1">Would you please explain to me and the people I represent how this can be classified as limited or can be deemed equitable when the average over GTR Manchester is 28% green belt: 72% brown field.</text:p>
      <text:p text:style-name="Text_20_body"> </text:p>
      <text:p text:style-name="P1">What else does the green belt give us?</text:p>
      <text:p text:style-name="P1">It cleans our polluted air for us and I’m sure you are well aware that we are in dire need to reduce the toxins in our air. Wouldn’t also be an excellent idea to check our pollution levels and compare them with those allowed by law?</text:p>
      <text:p text:style-name="Text_20_body"> </text:p>
      <text:p text:style-name="P1">Who lives in and uses our green belt? </text:p>
      <text:p text:style-name="P1">We have several tenant Farmers within our Group who are afraid to speak out against the land owners and other interested parties who own their farm land...</text:p>
      <text:p text:style-name="Text_20_body"> </text:p>
      <text:p text:style-name="P1">One of our members was informed by your planners at a drop-in session that they would have a compulsory purchase order put on them. I can supply their names if you would like to look into it? I thought this was a consultation period?</text:p>
      <text:p text:style-name="Text_20_body"> </text:p>
      <text:p text:style-name="P1">Elton Reservoir is a Grade A Site of Biological Importance.</text:p>
      <text:p text:style-name="P1">Bird Watchers – please take a look at Manchester bird forum to see how busy it is around our town in particular Elton Reservoir and the surrounding Green Belt areas.</text:p>
      <text:p text:style-name="Text_20_body"> </text:p>
      <text:p text:style-name="P2"><text:soft-page-break/>There are over 11500mtrs of public footpaths for social use within the Bury West Green Belt. The hedgerows are teaming with wildlife which would be destroyed with the resulting loss of habitat. Wildlife ponds scattered all over the areas that must be preserved. </text:p>
      <text:p text:style-name="Text_20_body"> </text:p>
      <text:p text:style-name="P1">Ramblers, Walkers and Dog Walkers. All these areas are heavily used for recreation and well being to take them away would be detrimental to people’s physical and mental health.</text:p>
      <text:p text:style-name="Text_20_body"> </text:p>
      <text:p text:style-name="P1">Rochdale Ramblers have been getting funding to improve the Ainsworth Loop an Historic Trail. What would you do with that with 3500 homes all over it ? Please look it up while deciding whether to decimate our Countryside.</text:p>
      <text:p text:style-name="Text_20_body"> </text:p>
      <text:list xml:id="list39141597042219978" text:style-name="L4">
        <text:list-item>
          <text:p text:style-name="P6">INFRASTRUCTURE</text:p>
        </text:list-item>
      </text:list>
      <text:p text:style-name="P1">Your plans aim on putting 5500 homes on green belt to the west side of Bury, which is the largest commuting town In the GMCA.  Our roads are already grid locked day and night. Commuters regularly take 45 minutes to travel past the Town Centre easterly towards the motorway. </text:p>
      <text:p text:style-name="Text_20_body"> </text:p>
      <text:p text:style-name="P1">There are five main roads merging onto the one and only bridge crossing the River Irwell which is situated close to Bury Town Centre. Travelling through Radcliffe also presents a serious problem with a total grid lock from the narrow bridge over the Canal then backing up across the Town Centre</text:p>
      <text:p text:style-name="Text_20_body"> </text:p>
      <text:p text:style-name="P7">The proposed areas in the west of Bury are not supported by local employment so making new home owners having to commute out of town. Local unemployment is currently standing at over 5% clearly showing that there is no requirement for the number of additional houses predicted.</text:p>
      <text:p text:style-name="Text_20_body"> </text:p>
      <text:p text:style-name="P8"> <text:span text:style-name="T2">Local Primary schools are full. Secondary education in the Borough is at breaking point with Radcliffe not having a High school at all. Elton High is already oversubscribed.</text:span></text:p>
      <text:p text:style-name="P7">Boxing Day 2015 saw some terrible scenes in the Borough - homes flooded and businesses wiped out for months. Building on the fields in question is absolute madness. It could cause major issues in Radcliffe. This is the area which has recently been badly affected, not only by the River Irwell bursting its banks but also the sewage drains failing and flooding resident’s homes in and around Dumers Lane with the waste intended for Bury Waste Water Treatment Works.</text:p>
      <text:p text:style-name="P7">Our Doctors Surgeries are full. It takes weeks to get a scan, blood tests or just a simple appointment. Our local hospital - Fairfield General- is an ongoing problem with no maternity or children’s A+E, and the majority of procedures are carried out miles away at Oldham, Rochdale or North Manchester. Older people find that the travel distance to be a continuing problem. There are no available spaces at local NHS Dentists.</text:p>
      <text:p text:style-name="P7">In conclusion we strongly object to the proposals of development on the Green Belt land in and around Bury and particularly with the GMSF proposal to build homes on the Spen Moor and Pilkington Fold Green Belt areas – GMSF Site Allocation Map Ref: Elton Reservoir Area. In 1983 we successfully fought alongside Bury Council to include both of these areas to the Green Belt. Suddenly GMC (or is it Bury Council) propose to change the land status to Building Land without consultation.</text:p>
      <text:p text:style-name="P7">The Public opinion in and around Bury is for GMC to agree a more realistic growth pattern for the  Borough which would then enable the development of the Town without encroaching on the Green Belt.</text:p>
      <text:p text:style-name="P7"><text:soft-page-break/>Surely the initial step in any Framework is to establish the accurate projections, which in this case are the 20 year growth pattern and the density/number of dwellings to meet that forecast.</text:p>
      <text:p text:style-name="P8"> </text:p>
      <text:p text:style-name="P7">Please keep me updated of your progress and ongoing discussions on the GMSF.</text:p>
      <text:p text:style-name="P8"> </text:p>
      <text:p text:style-name="P7">Yours faithfully</text:p>
      <text:p text:style-name="P7">James Mas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ine O'Donnell</meta:initial-creator>
    <meta:creation-date>2017-02-05T11:49:19.41</meta:creation-date>
    <meta:document-statistic meta:table-count="0" meta:image-count="0" meta:object-count="0" meta:page-count="4" meta:paragraph-count="78" meta:word-count="1357" meta:character-count="7814"/>
    <dc:date>2017-02-05T11:50:09.85</dc:date>
    <dc:creator>Caroline O'Donnell</dc:creator>
    <meta:editing-duration>PT54S</meta:editing-duration>
    <meta:editing-cycles>1</meta:editing-cycles>
    <meta:generator>OpenOffice/4.1.1$Win32 OpenOffice.org_project/411m6$Build-9775</meta:generator>
  </office:meta>
</office:document-meta>
</file>