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cm" fo:margin-top="0cm" fo:margin-bottom="0cm" fo:text-indent="0cm" style:auto-text-indent="false" fo:padding-left="0.049cm" fo:padding-right="0cm" fo:padding-top="0cm" fo:padding-bottom="0cm" fo:border-left="0.002cm solid #cccccc" fo:border-right="none" fo:border-top="none" fo:border-bottom="none"/>
    </style:style>
    <style:style style:name="P2" style:family="paragraph" style:parent-style-name="Text_20_body">
      <style:paragraph-properties fo:margin-left="1cm" fo:margin-right="1cm" fo:margin-top="0cm" fo:margin-bottom="0cm" fo:text-indent="0cm" style:auto-text-indent="false" fo:padding-left="0.049cm" fo:padding-right="0cm" fo:padding-top="0cm" fo:padding-bottom="0cm" fo:border-left="0.002cm solid #cccccc" fo:border-right="none" fo:border-top="none" fo:border-bottom="none"/>
      <style:text-properties fo:language="en" fo:country="GB"/>
    </style:style>
    <style:style style:name="T1"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1"> </text:p>
      <text:p text:style-name="P2">Today 4/1/2017  I visited Bury Town Centre Council owned reception areas. I wanted to see if there were any posters of displays relating to the Greater Manchester Spatial Framework Public Consultation. I recall at the time of the UDP there was a permanent display in the Bury main library foyer and another in the Town Hall reception and anther at Craig House Planning Reception.</text:p>
      <text:p text:style-name="P1"> </text:p>
      <text:p text:style-name="P2">In mid December I wrote to Chief Executive Mike Owen and Council Leader Rishi Shori telling them that their consultation was unlawful as it did not meet the standards set out by Bury MBC in its planning consultation “The Statement of Community Involvement specifies how the Council will involve the community in the preparation of the Bury Local Plan and the Greater Manchester Spatial Framework as well as in processing planning applications. It was adopted on 16 October 2015 following a 4-week consultation in August/September 2015”.……. I told them why it was unlawful. When no action was taken I told them to resign</text:p>
      <text:p text:style-name="P1"> </text:p>
      <text:p text:style-name="P2">Today  I went to the receptions  of the Town Hall,  Knowsley Place (Planning’s own reception) Elizabethan Suite, Bury Adult Learning Centre, Six Town Housing, the Bury The Register Office, Housing Connect and Direct, Adult Care Connect and Direct, the Library, the Art Gallery, and none of them had a display or posters or fliers on GMSF . The Town Hall had a display map on the proposed boundary commission changes !!!  All these places had posters and leaflets on reception for things other than their own roles and none were for the GMSF. Knowsley Place has a window display full of anything but the GMSF. The indoor market, the open market, the fish market had no posters on GMSF at their entrances. I asked the librarian where the GMSF display was and he there was none but the GMSF stuff was in a box behind him. There are no posters in the areas of Greenbelt affected. The passages below show that all of these things should have been done as part of the consultation. Bury Council is treating the people of this borough with utter contempt. This is not a consultation. It is an exercise in how to hide a consultation from the public. It is unlawful and must be stopped.</text:p>
      <text:p text:style-name="P1"> </text:p>
      <text:p text:style-name="P2">I am calling for Rishi Shori and Mike Own to resign, and for the consultation to be started afresh under competent leadership and for the people responsible for this unlawful consultation to be surcharged and also disciplined as appropriate.</text:p>
      <text:p text:style-name="P1"> </text:p>
      <text:p text:style-name="P2">Lack of consultation</text:p>
      <text:p text:style-name="P2">The lack of consultation has been breath-taking. The process is contrary to Bury Council’s own guidelines thus:</text:p>
      <text:p text:style-name="P1">“<text:span text:style-name="T1">How will the Council involve you?</text:span></text:p>
      <text:p text:style-name="P2">3.16 The following table lists some of the activities and methods the Council will consider using when undertaking consultation exercises in connection with the Local Plan. The methods used will be tailored to suit the scale and nature of impact of the decisions to be made and the particular needs of people being consulted:</text:p>
      <text:p text:style-name="P1"><text:span text:style-name="T1">Material made available on the Council’s web site, in Council offices at Knowsley Place Reception, Town Hall Reception and selected local libraries (see our Statement of Community Involvement web page on </text:span><text:a xlink:type="simple" xlink:href="http://www.bury.gov/10738" office:target-frame-name="_blank" xlink:show="new" text:style-name="Internet_20_link" text:visited-style-name="Visited_20_Internet_20_Link">http://www.bury.gov/10738</text:a><text:span text:style-name="T1"> for a list). The ALLOCATIONS AND NOTES ARE NOT FREELY AVAILABLE ON THE COUNCIL WEBSITE.</text:span></text:p>
      <text:p text:style-name="P2">Send letters and emails to database contacts, including targeted consultation letters for key community groups. The Council may consider more targeted consultation where residents may be more directly affected by proposals. NOT DONE.</text:p>
      <text:p text:style-name="P2"><text:soft-page-break/>Advertise via social media on Facebook &amp; Twitter. NOT DONE.</text:p>
      <text:p text:style-name="P2">Where possible, place articles in:</text:p>
      <text:p text:style-name="P2">local newspapers;</text:p>
      <text:p text:style-name="P1">‘<text:span text:style-name="T1">Planzine’ - the department’s e-newsletter sent to a database of contacts and</text:span></text:p>
      <text:p text:style-name="P2">Using other online news sources as appropriate.</text:p>
      <text:p text:style-name="P2">Use posters on notice boards in prominent locations including town centres, civic suites, markets, leisure centres and public open spaces. NOT DONE.</text:p>
      <text:p text:style-name="P1"> </text:p>
      <text:p text:style-name="P1"><text:a xlink:type="simple" xlink:href="http://www.bury.gov.uk/index.aspx?articleid=10738" office:target-frame-name="_blank" xlink:show="new" text:style-name="Internet_20_link" text:visited-style-name="Visited_20_Internet_20_Link"><text:span text:style-name="T1">http://www.bury.gov.uk/index.aspx?articleid=10738</text:span></text:a></text:p>
      <text:p text:style-name="P1"> </text:p>
      <text:p text:style-name="P2">This is the link to The Statement of Community Involvement  which specifies how the Council will involve the community in the preparation of the Bury Local Plan and the Greater Manchester Spatial Framework as well as in processing planning applications. It was adopted on 16 October 2015 following a 4-week consultation in August/September 2015.</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O'Donnell</meta:initial-creator>
    <meta:creation-date>2017-01-04T23:36:08.97</meta:creation-date>
    <meta:document-statistic meta:table-count="0" meta:image-count="0" meta:object-count="0" meta:page-count="2" meta:paragraph-count="25" meta:word-count="692" meta:character-count="4239"/>
    <dc:date>2017-01-04T23:37:34.65</dc:date>
    <dc:creator>Caroline O'Donnell</dc:creator>
    <meta:editing-duration>PT1M33S</meta:editing-duration>
    <meta:editing-cycles>1</meta:editing-cycles>
    <meta:generator>OpenOffice/4.1.1$Win32 OpenOffice.org_project/411m6$Build-9775</meta:generator>
  </office:meta>
</office:document-meta>
</file>